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margin-left="0.75in" fo:margin-right="0in" fo:text-indent="0in" style:auto-text-indent="false"/>
    </style:style>
    <style:style style:name="P3" style:family="paragraph" style:parent-style-name="List_20_Paragraph">
      <style:paragraph-properties fo:margin-left="1.3752in" fo:margin-right="0in" fo:text-indent="0in" style:auto-text-indent="false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8"/>
    <style:style style:name="P6" style:family="paragraph" style:parent-style-name="List_20_Paragraph" style:list-style-name="WWNum9"/>
    <style:style style:name="P7" style:family="paragraph" style:parent-style-name="List_20_Paragraph" style:list-style-name="WWNum11"/>
    <style:style style:name="P8" style:family="paragraph" style:parent-style-name="List_20_Paragraph" style:list-style-name="WWNum12"/>
    <style:style style:name="P9" style:family="paragraph" style:parent-style-name="List_20_Paragraph" style:list-style-name="WWNum10"/>
    <style:style style:name="P10" style:family="paragraph" style:parent-style-name="List_20_Paragraph" style:list-style-name="WWNum10">
      <style:text-properties officeooo:paragraph-rsid="002e1801"/>
    </style:style>
    <style:style style:name="P11" style:family="paragraph" style:parent-style-name="List_20_Paragraph" style:list-style-name="WWNum14"/>
    <style:style style:name="P12" style:family="paragraph" style:parent-style-name="Title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size="12pt" style:font-size-asian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6ef5" style:font-weight-asian="bold" style:font-weight-complex="bold"/>
    </style:style>
    <style:style style:name="T5" style:family="text">
      <style:text-properties fo:font-weight="bold" officeooo:rsid="001f1afc" style:font-weight-asian="bold" style:font-weight-complex="bold"/>
    </style:style>
    <style:style style:name="T6" style:family="text">
      <style:text-properties fo:font-weight="bold" officeooo:rsid="0022d485" style:font-weight-asian="bold" style:font-weight-complex="bold"/>
    </style:style>
    <style:style style:name="T7" style:family="text">
      <style:text-properties fo:font-weight="bold" officeooo:rsid="00209a6e" style:font-weight-asian="bold" style:font-weight-complex="bold"/>
    </style:style>
    <style:style style:name="T8" style:family="text">
      <style:text-properties fo:font-weight="bold" officeooo:rsid="0026cf92" style:font-weight-asian="bold" style:font-weight-complex="bold"/>
    </style:style>
    <style:style style:name="T9" style:family="text">
      <style:text-properties fo:font-weight="bold" officeooo:rsid="00288c7b" style:font-weight-asian="bold" style:font-weight-complex="bold"/>
    </style:style>
    <style:style style:name="T10" style:family="text">
      <style:text-properties fo:font-weight="bold" officeooo:rsid="0029d732" style:font-weight-asian="bold" style:font-weight-complex="bold"/>
    </style:style>
    <style:style style:name="T11" style:family="text">
      <style:text-properties fo:font-weight="bold" officeooo:rsid="002b117d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1d6ef5" fo:background-color="transparent" loext:char-shading-value="0" style:font-weight-asian="bold" style:font-weight-complex="bold"/>
    </style:style>
    <style:style style:name="T14" style:family="text">
      <style:text-properties fo:font-weight="normal" officeooo:rsid="001d6ef5" fo:background-color="transparent" loext:char-shading-value="0" style:font-weight-asian="normal" style:font-weight-complex="normal"/>
    </style:style>
    <style:style style:name="T15" style:family="text">
      <style:text-properties fo:color="#000000" fo:font-weight="bold" fo:background-color="transparent" loext:char-shading-value="0" style:font-weight-asian="bold" style:font-weight-complex="bold"/>
    </style:style>
    <style:style style:name="T16" style:family="text">
      <style:text-properties fo:color="#000000" fo:font-weight="bold" officeooo:rsid="001d6ef5" fo:background-color="transparent" loext:char-shading-value="0" style:font-weight-asian="bold"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e18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GMGW-1 Participant Questionnaire </text:p>
      <text:p text:style-name="Subtitle">1<text:span text:style-name="T1">st</text:span> AIAA Geometry and Mesh Generation Workshop</text:p>
      <text:p text:style-name="Standard">The purpose of this document is to collect data for an assessment of the current state of the art in mesh generation for a variety of mesh types and a variety of software tools. <text:s/>The comparisons will be made in terms of the quality of each mesh submitted (either from a priori metrics or from the quality of the CFD solutions that were produced using the mesh) as well as the resources (human and computer) required to generate the meshes.</text:p>
      <text:p text:style-name="Standard">For GMGW-1, the geometry and meshes referred to below are for the NASA High Lift Common Research Model (HL-CRM).</text:p>
      <text:p text:style-name="Standard">Completion of this questionnaire is required of all participants in GMGW-1 and participants in the 3<text:span text:style-name="T1">rd</text:span> High Lift Prediction Workshop (HiLift-PW3) who generate their own meshes (versus using the supplied baseline meshes). A separate copy of this Questionnaire should be completed for each family of meshes.</text:p>
      <text:h text:style-name="Heading_20_1" text:outline-level="1">Geometry</text:h>
      <text:list xml:id="list8039300569060117026" text:style-name="WWNum1">
        <text:list-item>
          <text:p text:style-name="P4">Software</text:p>
          <text:list>
            <text:list-item>
              <text:p text:style-name="P4">What software tool(s) did you use to import and prepare the HL-CRM geometry model for meshing? <field:fieldmark-start text:name="__Fieldmark__29_1834980706" field:type="vnd.oasis.opendocument.field.FORMTEXT"/>  <text:span text:style-name="T4">Pointwise</text:span><text:span text:style-name="T3"> </text:span>  <field:fieldmark-end/></text:p>
            </text:list-item>
          </text:list>
        </text:list-item>
        <text:list-item>
          <text:p text:style-name="P4">Import &amp; Preparation for meshing</text:p>
          <text:list>
            <text:list-item>
              <text:p text:style-name="P4">Which of the supplied geometry files did you use: </text:p>
            </text:list-item>
          </text:list>
        </text:list-item>
      </text:list>
      <text:p text:style-name="P3"><field:fieldmark text:name="__Fieldmark__37_1834980706" field:type="vnd.oasis.opendocument.field.FORMCHECKBOX"/><text:s/>Native: NX (prt) file (HL-CRM gapped config)</text:p>
      <text:p text:style-name="P3"><field:fieldmark text:name="__Fieldmark__41_1834980706" field:type="vnd.oasis.opendocument.field.FORMCHECKBOX"/><text:s/>CREO file (HL-CRM gapped config)</text:p>
      <text:p text:style-name="P3"><field:fieldmark text:name="__Fieldmark__45_1834980706" field:type="vnd.oasis.opendocument.field.FORMCHECKBOX"><field:param field:name="Checkbox_Checked" field:value="true"/></field:fieldmark><text:s/>IGS file (HL-CRM gapped config)</text:p>
      <text:p text:style-name="P3"><field:fieldmark text:name="__Fieldmark__49_1834980706" field:type="vnd.oasis.opendocument.field.FORMCHECKBOX"/><text:s/>STP file (HL-CRM gapped config)</text:p>
      <text:p text:style-name="P3"><field:fieldmark text:name="__Fieldmark__53_1834980706" field:type="vnd.oasis.opendocument.field.FORMCHECKBOX"/><text:s/>Parasolid (x_t) (HL-CRM gapped config)</text:p>
      <text:p text:style-name="P3"><field:fieldmark text:name="__Fieldmark__57_1834980706" field:type="vnd.oasis.opendocument.field.FORMCHECKBOX"/><text:s/>Native: NX (prt) file (HL-CRM partially-sealed config)</text:p>
      <text:p text:style-name="P3"><field:fieldmark text:name="__Fieldmark__61_1834980706" field:type="vnd.oasis.opendocument.field.FORMCHECKBOX"/><text:s/>CREO file (HL-CRM partially-sealed config)</text:p>
      <text:p text:style-name="P3"><field:fieldmark text:name="__Fieldmark__65_1834980706" field:type="vnd.oasis.opendocument.field.FORMCHECKBOX"/><text:s/>IGS file (HL-CRM partially-sealed config)</text:p>
      <text:p text:style-name="P3"><field:fieldmark text:name="__Fieldmark__69_1834980706" field:type="vnd.oasis.opendocument.field.FORMCHECKBOX"/><text:s/>STP file (HL-CRM partially-sealed config)</text:p>
      <text:p text:style-name="P3"><field:fieldmark text:name="__Fieldmark__73_1834980706" field:type="vnd.oasis.opendocument.field.FORMCHECKBOX"/><text:s/>Parasolid (x_t) (HL-CRM partially-sealed config)</text:p>
      <text:list xml:id="list74436056267279" text:continue-numbering="true" text:style-name="WWNum1">
        <text:list-item>
          <text:list>
            <text:list-item>
              <text:p text:style-name="P4">What problems, if any, did you identify immediately after importing the geometry model (eg, missing geometry, poorly translated geometry, other)? <text:s/><text:bookmark-start text:name="Text51"/><field:fieldmark-start text:name="__Fieldmark__81_1834980706" field:type="vnd.oasis.opendocument.field.FORMTEXT"/>  <text:span text:style-name="T4">overlapping geometry</text:span>   <field:fieldmark-end/><text:bookmark-end text:name="Text51"/></text:p>
            </text:list-item>
            <text:list-item>
              <text:p text:style-name="P4">What steps did you take after import to make the geometry model ready for meshing? (Choose all that apply)</text:p>
            </text:list-item>
          </text:list>
        </text:list-item>
      </text:list>
      <text:p text:style-name="P3"><field:fieldmark text:name="__Fieldmark__89_1834980706" field:type="vnd.oasis.opendocument.field.FORMCHECKBOX"/><text:s/>None</text:p>
      <text:p text:style-name="P3"><field:fieldmark text:name="__Fieldmark__93_1834980706" field:type="vnd.oasis.opendocument.field.FORMCHECKBOX"><field:param field:name="Checkbox_Checked" field:value="true"/></field:fieldmark><text:s/>Layering (hiding components)</text:p>
      <text:p text:style-name="P3"><field:fieldmark text:name="__Fieldmark__97_1834980706" field:type="vnd.oasis.opendocument.field.FORMCHECKBOX"><field:param field:name="Checkbox_Checked" field:value="true"/></field:fieldmark><text:s/>Simplification/defeaturing (removing components)</text:p>
      <text:p text:style-name="P3"><field:fieldmark text:name="__Fieldmark__101_1834980706" field:type="vnd.oasis.opendocument.field.FORMCHECKBOX"><field:param field:name="Checkbox_Checked" field:value="true"/></field:fieldmark><text:s/>Repair (fixing/recreating components that didn’t import properly)</text:p>
      <text:p text:style-name="P3"><field:fieldmark text:name="__Fieldmark__105_1834980706" field:type="vnd.oasis.opendocument.field.FORMCHECKBOX"/><text:s/>Modification (changing components)</text:p>
      <text:p text:style-name="P3"><text:soft-page-break/><field:fieldmark text:name="__Fieldmark__109_1834980706" field:type="vnd.oasis.opendocument.field.FORMCHECKBOX"/><text:s/>Shrink-wrapping</text:p>
      <text:p text:style-name="P3"><field:fieldmark text:name="__Fieldmark__113_1834980706" field:type="vnd.oasis.opendocument.field.FORMCHECKBOX"/><text:s/>Other <text:s/><field:fieldmark-start text:name="__Fieldmark__116_1834980706" field:type="vnd.oasis.opendocument.field.FORMTEXT"/>     <field:fieldmark-end/></text:p>
      <text:list xml:id="list74437274162730" text:continue-numbering="true" text:style-name="WWNum1">
        <text:list-item>
          <text:list>
            <text:list-item>
              <text:p text:style-name="P4">What was required level of user expertise (novice, intermediate, expert) for this task? <text:s/><text:bookmark-start text:name="Text61"/><field:fieldmark-start text:name="__Fieldmark__127_1834980706" field:type="vnd.oasis.opendocument.field.FORMTEXT"/>   <text:span text:style-name="T4">intermediate</text:span><text:span text:style-name="T3"> </text:span> <field:fieldmark-end/><text:bookmark-end text:name="Text61"/></text:p>
            </text:list-item>
            <text:list-item>
              <text:p text:style-name="P4">How long did import take (both elapsed time and labor required --- in hours)? <text:s/><text:bookmark-start text:name="Text71"/><field:fieldmark-start text:name="__Fieldmark__141_1834980706" field:type="vnd.oasis.opendocument.field.FORMTEXT"/><text:span text:style-name="T13">1 hr</text:span><text:span text:style-name="T12"> </text:span><text:span text:style-name="T17"> </text:span> <field:fieldmark-end/><text:bookmark-end text:name="Text71"/></text:p>
            </text:list-item>
          </text:list>
        </text:list-item>
      </text:list>
      <text:h text:style-name="Heading_20_1" text:outline-level="1">Initial Meshing</text:h>
      <text:list xml:id="list2631906476283762723" text:style-name="WWNum8">
        <text:list-item>
          <text:p text:style-name="P5">What type of mesh family did you generate?</text:p>
        </text:list-item>
      </text:list>
      <text:p text:style-name="P2"><field:fieldmark text:name="__Fieldmark__151_1834980706" field:type="vnd.oasis.opendocument.field.FORMCHECKBOX"/><text:s/>Structured multi-block</text:p>
      <text:p text:style-name="P2"><field:fieldmark text:name="__Fieldmark__155_1834980706" field:type="vnd.oasis.opendocument.field.FORMCHECKBOX"/><text:s/>Unstructured tetrahedra</text:p>
      <text:p text:style-name="P2"><field:fieldmark text:name="__Fieldmark__159_1834980706" field:type="vnd.oasis.opendocument.field.FORMCHECKBOX"/><text:s/>Unstructured hexahedra</text:p>
      <text:p text:style-name="P2"><field:fieldmark text:name="__Fieldmark__163_1834980706" field:type="vnd.oasis.opendocument.field.FORMCHECKBOX"><field:param field:name="Checkbox_Checked" field:value="true"/></field:fieldmark><text:s/>Hybrid</text:p>
      <text:p text:style-name="P2"><field:fieldmark text:name="__Fieldmark__167_1834980706" field:type="vnd.oasis.opendocument.field.FORMCHECKBOX"/><text:s/>Overset</text:p>
      <text:p text:style-name="P2"><field:fieldmark text:name="__Fieldmark__171_1834980706" field:type="vnd.oasis.opendocument.field.FORMCHECKBOX"/><text:s/>Cartesian</text:p>
      <text:p text:style-name="P2"><field:fieldmark text:name="__Fieldmark__175_1834980706" field:type="vnd.oasis.opendocument.field.FORMCHECKBOX"/><text:s/>other (please specify <text:bookmark-start text:name="Text121"/><field:fieldmark-start text:name="__Fieldmark__179_1834980706" field:type="vnd.oasis.opendocument.field.FORMTEXT"/>     <field:fieldmark-end/><text:bookmark-end text:name="Text121"/>)</text:p>
      <text:list xml:id="list74436703456915" text:continue-numbering="true" text:style-name="WWNum8">
        <text:list-item>
          <text:p text:style-name="P5">Surface Meshing</text:p>
          <text:list>
            <text:list-item>
              <text:p text:style-name="P5">What software tool(s) did you use to generate your initial surface mesh? <text:s/><text:bookmark-start text:name="Text151"/><field:fieldmark-start text:name="__Fieldmark__193_1834980706" field:type="vnd.oasis.opendocument.field.FORMTEXT"/>  <text:span text:style-name="T4">Pointwise</text:span><text:span text:style-name="T3"> </text:span>  <field:fieldmark-end/><text:bookmark-end text:name="Text151"/></text:p>
            </text:list-item>
            <text:list-item>
              <text:p text:style-name="P5">How long did it take (elapsed time and labor – in hours)? <text:s/><text:bookmark-start text:name="Text161"/><field:fieldmark-start text:name="__Fieldmark__205_1834980706" field:type="vnd.oasis.opendocument.field.FORMTEXT"/>   <text:span text:style-name="T4">24 hours</text:span><text:span text:style-name="T3"> </text:span> <field:fieldmark-end/><text:bookmark-end text:name="Text161"/></text:p>
            </text:list-item>
            <text:list-item>
              <text:p text:style-name="P5">Provide a brief description of how mesh resolution was specified (explicit user inputs, sources, curvature based sizing, background distribution function, …) <field:fieldmark-start text:name="__Fieldmark__214_1834980706" field:type="vnd.oasis.opendocument.field.FORMTEXT"/> <text:span text:style-name="T4">explicit user inputs</text:span> <field:fieldmark-end/></text:p>
            </text:list-item>
            <text:list-item>
              <text:p text:style-name="P5">When/how did you judge surface mesh generation to be complete? <text:span text:style-name="T14">Checking surface mesh quality parameters: aspect ratio, area ratio, minimum/maximum included angle</text:span></text:p>
            </text:list-item>
          </text:list>
        </text:list-item>
        <text:list-item>
          <text:p text:style-name="P5">Volume Meshing</text:p>
          <text:list>
            <text:list-item>
              <text:p text:style-name="P5">What software tool(s) did you use to generate your initial volume mesh? <text:s text:c="3"/><text:bookmark-start text:name="Text191"/><field:fieldmark-start text:name="__Fieldmark__228_1834980706" field:type="vnd.oasis.opendocument.field.FORMTEXT"/> <text:span text:style-name="T4">Pointwise</text:span><field:fieldmark-end/><text:bookmark-end text:name="Text191"/></text:p>
            </text:list-item>
            <text:list-item>
              <text:p text:style-name="P5">How long did it take (elapsed time and labor – in hours)? <text:s/><text:bookmark-start text:name="Text201"/><field:fieldmark-start text:name="__Fieldmark__242_1834980706" field:type="vnd.oasis.opendocument.field.FORMTEXT"/>  <text:span text:style-name="T3"> </text:span><text:span text:style-name="T4">5 hours</text:span><text:span text:style-name="T3">  </text:span><field:fieldmark-end/><text:bookmark-end text:name="Text201"/></text:p>
            </text:list-item>
            <text:list-item>
              <text:p text:style-name="P5">Provide a brief description of how mesh resolution was specified (explicit user inputs, sources, curvature based sizing, background distribution function, …) <field:fieldmark-start text:name="__Fieldmark__251_1834980706" field:type="vnd.oasis.opendocument.field.FORMTEXT"/>   <text:span text:style-name="T4">explicit user inputs</text:span>  <field:fieldmark-end/></text:p>
            </text:list-item>
            <text:list-item>
              <text:p text:style-name="P5">For resolving surface boundary layers, what cell size growth rate did you use? Was it constant or variable? If variable, describe. <field:fieldmark-start text:name="__Fieldmark__260_1834980706" field:type="vnd.oasis.opendocument.field.FORMTEXT"/> <text:span text:style-name="T4">constant (1.25 for coarse grid)</text:span><text:span text:style-name="T3">   </text:span> <field:fieldmark-end/></text:p>
            </text:list-item>
            <text:list-item>
              <text:p text:style-name="P5">When/how did you judge volume mesh generation to be complete?<text:span text:style-name="T15"> </text:span><text:span text:style-name="T16">Investigating minimum and maximum included angle </text:span></text:p>
            </text:list-item>
          </text:list>
        </text:list-item>
        <text:list-item>
          <text:p text:style-name="P5">Adherence to HiLift-PW3 meshing guidelines</text:p>
          <text:list>
            <text:list-item>
              <text:p text:style-name="P5">To what extent did your mesh(es) adhere to the HiLift-PW3 meshing guidelines? <text:s/><text:bookmark-start text:name="Text261"/><field:fieldmark-start text:name="__Fieldmark__292_1834980706" field:type="vnd.oasis.opendocument.field.FORMTEXT"/><text:span text:style-name="T9">A</text:span><text:span text:style-name="T4">djustment of the trailing edge spacing and </text:span><text:soft-page-break/><text:span text:style-name="T4">spanwise spacing</text:span><text:span text:style-name="T3"> </text:span><text:span text:style-name="T4">is present in all elements </text:span><text:span text:style-name="T8">(wing, slat, flaps). </text:span><text:span text:style-name="T10">Apart from these modifications, </text:span><text:span text:style-name="T11">the meshes mostly comply with the provided meshing guidelines</text:span><text:span text:style-name="T10">.</text:span><text:span text:style-name="T3"> </text:span> <field:fieldmark-end/><text:bookmark-end text:name="Text261"/></text:p>
            </text:list-item>
            <text:list-item>
              <text:p text:style-name="P5">Was it possible to adhere to the guidelines on the first attempt, or were there iterations involved? <text:s/><text:bookmark-start text:name="Text271"/><field:fieldmark-start text:name="__Fieldmark__305_1834980706" field:type="vnd.oasis.opendocument.field.FORMTEXT"/> <text:span text:style-name="T5">yes</text:span><text:span text:style-name="T3"> </text:span> <field:fieldmark-end/><text:bookmark-end text:name="Text271"/></text:p>
            </text:list-item>
            <text:list-item>
              <text:p text:style-name="P5">What were the reasons that you did not adhere to the guidelines? (chose all that apply)</text:p>
            </text:list-item>
          </text:list>
        </text:list-item>
      </text:list>
      <text:p text:style-name="P3"><text:bookmark-start text:name="Check7"/><field:fieldmark text:name="__Fieldmark__314_1834980706" field:type="vnd.oasis.opendocument.field.FORMCHECKBOX"><field:param field:name="Checkbox_Checked" field:value="true"/></field:fieldmark><text:bookmark-end text:name="Check7"/><text:s/>The guideline does not pertain to the type of mesh generated</text:p>
      <text:p text:style-name="P3"><text:bookmark-start text:name="Check8"/><field:fieldmark text:name="__Fieldmark__321_1834980706" field:type="vnd.oasis.opendocument.field.FORMCHECKBOX"/><text:bookmark-end text:name="Check8"/><text:s/>The guidelines were (locally) inconsistent and therefore could not all be satisfied</text:p>
      <text:p text:style-name="P3"><text:bookmark-start text:name="Check10"/><field:fieldmark text:name="__Fieldmark__328_1834980706" field:type="vnd.oasis.opendocument.field.FORMCHECKBOX"/><text:bookmark-end text:name="Check10"/><text:s/>The tools used do not give enough control to adhere to the guideline</text:p>
      <text:p text:style-name="P3"><text:bookmark-start text:name="Check11"/><field:fieldmark text:name="__Fieldmark__335_1834980706" field:type="vnd.oasis.opendocument.field.FORMCHECKBOX"><field:param field:name="Checkbox_Checked" field:value="false"/></field:fieldmark><text:bookmark-end text:name="Check11"/><text:s/>Adhering to the guideline would have required more resources than were available</text:p>
      <text:p text:style-name="P3"><text:bookmark-start text:name="Check12"/><field:fieldmark text:name="__Fieldmark__342_1834980706" field:type="vnd.oasis.opendocument.field.FORMCHECKBOX"><field:param field:name="Checkbox_Checked" field:value="true"/></field:fieldmark><text:bookmark-end text:name="Check12"/><text:s/>The guidelines were not appropriate for the CFD solver being used</text:p>
      <text:p text:style-name="P3"><text:bookmark-start text:name="Check13"/><field:fieldmark text:name="__Fieldmark__349_1834980706" field:type="vnd.oasis.opendocument.field.FORMCHECKBOX"/><text:bookmark-end text:name="Check13"/><text:s/>Other (describe): <text:s/><text:bookmark-start text:name="Text281"/><field:fieldmark-start text:name="__Fieldmark__355_1834980706" field:type="vnd.oasis.opendocument.field.FORMTEXT"/>     <field:fieldmark-end/><text:bookmark-end text:name="Text281"/></text:p>
      <text:list xml:id="list74436791662870" text:continue-numbering="true" text:style-name="WWNum8">
        <text:list-item>
          <text:p text:style-name="P5">A priori metrics (such as skew, or maximum stretching ratio, maximum deviation of mesh nodes from OML or …)</text:p>
          <text:list>
            <text:list-item>
              <text:p text:style-name="P5">What a priori metrics did you apply on the initial mesh? <text:s/><text:bookmark-start text:name="Text231"/><field:fieldmark-start text:name="__Fieldmark__365_1834980706" field:type="vnd.oasis.opendocument.field.FORMTEXT"/>     <field:fieldmark-end/><text:bookmark-end text:name="Text231"/></text:p>
            </text:list-item>
            <text:list-item>
              <text:p text:style-name="P5">What was the average and range of the metrics? <text:s/><text:bookmark-start text:name="Text241"/><field:fieldmark-start text:name="__Fieldmark__373_1834980706" field:type="vnd.oasis.opendocument.field.FORMTEXT"/>     <field:fieldmark-end/><text:bookmark-end text:name="Text241"/></text:p>
            </text:list-item>
            <text:list-item>
              <text:p text:style-name="P5">Did the a priori metrics point out any problems that needed to be fixed? <text:s/>If so, which metric and how many times did you need to re-mesh? <text:s/><text:bookmark-start text:name="Text251"/><field:fieldmark-start text:name="__Fieldmark__381_1834980706" field:type="vnd.oasis.opendocument.field.FORMTEXT"/>     <field:fieldmark-end/><text:bookmark-end text:name="Text251"/></text:p>
            </text:list-item>
          </text:list>
        </text:list-item>
        <text:list-item>
          <text:p text:style-name="P5">Were there any additional best practices that you used in generating the meshes? <text:s/><field:fieldmark-start text:name="__Fieldmark__388_1834980706" field:type="vnd.oasis.opendocument.field.FORMTEXT"/>     <field:fieldmark-end/></text:p>
        </text:list-item>
        <text:list-item>
          <text:p text:style-name="P5">What was the required level of user expertise (novice, intermediate, expert) for this task? <field:fieldmark-start text:name="__Fieldmark__397_1834980706" field:type="vnd.oasis.opendocument.field.FORMTEXT"/>  <text:span text:style-name="T5">intermediate</text:span><text:span text:style-name="T3"> </text:span>  <field:fieldmark-end/></text:p>
        </text:list-item>
      </text:list>
      <text:h text:style-name="Heading_20_1" text:outline-level="1">Adaptive Meshes <text:span text:style-name="T2">(Only answer if you generated an adapted mesh) </text:span></text:h>
      <text:list xml:id="list6869220246962677637" text:style-name="WWNum9">
        <text:list-item>
          <text:p text:style-name="P6">What adaptive meshing strategy did you use (technique and software)? <text:s/><text:bookmark-start text:name="Text301"/><field:fieldmark-start text:name="__Fieldmark__407_1834980706" field:type="vnd.oasis.opendocument.field.FORMTEXT"/>     <field:fieldmark-end/><text:bookmark-end text:name="Text301"/></text:p>
        </text:list-item>
        <text:list-item>
          <text:p text:style-name="P6">What criteria were used for mesh adaptation (e.g., pressure, vorticity, …)? <text:s/><text:bookmark-start text:name="Text311"/><field:fieldmark-start text:name="__Fieldmark__415_1834980706" field:type="vnd.oasis.opendocument.field.FORMTEXT"/>     <field:fieldmark-end/><text:bookmark-end text:name="Text311"/></text:p>
        </text:list-item>
        <text:list-item>
          <text:p text:style-name="P6">What, if any, further treatments (e.g. smoothing) were applied? (Please describe ) <text:s/><field:fieldmark-start text:name="__Fieldmark__422_1834980706" field:type="vnd.oasis.opendocument.field.FORMTEXT"/>     <field:fieldmark-end/></text:p>
        </text:list-item>
      </text:list>
      <text:h text:style-name="Heading_20_1" text:outline-level="1">Mesh Families</text:h>
      <text:list xml:id="list1354631376614306540" text:style-name="WWNum11">
        <text:list-item>
          <text:p text:style-name="P7">What strategy did you use to generate the family of meshes (coarse, medium, fine, extra fine)? <text:s/>For example, did you generate the coarse mesh first and refine it, or did you start each mesh generation task essentially from the beginning? <text:s/><text:bookmark-start text:name="Text381"/><field:fieldmark-start text:name="__Fieldmark__432_1834980706" field:type="vnd.oasis.opendocument.field.FORMTEXT"/> <text:span text:style-name="T5">At first, Coarse grid was generated and is refined to generate medium and fine grid</text:span>   <field:fieldmark-end/><text:bookmark-end text:name="Text381"/></text:p>
        </text:list-item>
        <text:list-item>
          <text:p text:style-name="P7">In your opinion, what was the most time-consuming or tricky aspect of generating a family of meshes? <text:s/><text:bookmark-start text:name="Text391"/><field:fieldmark-start text:name="__Fieldmark__444_1834980706" field:type="vnd.oasis.opendocument.field.FORMTEXT"/>  <text:span text:style-name="T5">surface mesh generation</text:span><text:span text:style-name="T3"> </text:span>  <field:fieldmark-end/><text:bookmark-end text:name="Text391"/></text:p>
        </text:list-item>
        <text:list-item>
          <text:p text:style-name="P7">How did the times (labor, CPU, etc.) needed to generate them compare? <text:s/><text:bookmark-start text:name="Text401"/><field:fieldmark-start text:name="__Fieldmark__458_1834980706" field:type="vnd.oasis.opendocument.field.FORMTEXT"/>  <text:span text:style-name="T5">It took twice as much time to generate higher grid level </text:span><text:span text:style-name="T6">than the time required to generate</text:span><text:span text:style-name="T5"> lower grid level</text:span>  <field:fieldmark-end/><text:bookmark-end text:name="Text401"/></text:p>
        </text:list-item>
        <text:list-item>
          <text:p text:style-name="P7"><text:soft-page-break/>Were there any problems that you encountered in one mesh resolution that you did not encounter in another resolution? <text:s/><text:bookmark-start text:name="Text411"/><field:fieldmark-start text:name="__Fieldmark__472_1834980706" field:type="vnd.oasis.opendocument.field.FORMTEXT"/>  <text:span text:style-name="T3"> </text:span><text:span text:style-name="T7">no</text:span><text:span text:style-name="T3"> </text:span> <field:fieldmark-end/><text:bookmark-end text:name="Text411"/></text:p>
        </text:list-item>
      </text:list>
      <text:h text:style-name="Heading_20_1" text:outline-level="1">Post-Solution Mesh Modifications</text:h>
      <text:list xml:id="list1351417275426922870" text:style-name="WWNum12">
        <text:list-item>
          <text:p text:style-name="P8">After generating an initial flow solution, where additional mesh modifications made to improve solver convergence or solution accuracy? <text:s text:c="2"/><field:fieldmark-start text:name="__Fieldmark__485_1834980706" field:type="vnd.oasis.opendocument.field.FORMTEXT"/>  <text:span text:style-name="T7">no</text:span><text:span text:style-name="T3">   </text:span><field:fieldmark-end/></text:p>
        </text:list-item>
        <text:list-item>
          <text:p text:style-name="P8">Describe any post solution mesh modifications that were made? <field:fieldmark-start text:name="__Fieldmark__494_1834980706" field:type="vnd.oasis.opendocument.field.FORMTEXT"/>  <text:span text:style-name="T3"> </text:span><text:span text:style-name="T7">none</text:span>  <field:fieldmark-end/></text:p>
        </text:list-item>
        <text:list-item>
          <text:p text:style-name="P8">How long did these modifications take (elapsed time and labor – in hours)? <text:s/><field:fieldmark-start text:name="__Fieldmark__499_1834980706" field:type="vnd.oasis.opendocument.field.FORMTEXT"/>     <field:fieldmark-end/></text:p>
        </text:list-item>
      </text:list>
      <text:h text:style-name="Heading_20_1" text:outline-level="1">I/O</text:h>
      <text:list xml:id="list7932336342093390803" text:style-name="WWNum10">
        <text:list-item>
          <text:p text:style-name="P9">In which format did you export your meshes? (CGNS, Solver-native, …): <text:s/><text:bookmark-start text:name="Text351"/><field:fieldmark-start text:name="__Fieldmark__512_1834980706" field:type="vnd.oasis.opendocument.field.FORMTEXT"/>  <text:span text:style-name="T7">Solver-native</text:span><text:span text:style-name="T3"> </text:span>  <field:fieldmark-end/><text:bookmark-end text:name="Text351"/></text:p>
        </text:list-item>
        <text:list-item>
          <text:p text:style-name="P10">What are the names of the files you uploaded to the GMGW-1 server? <text:s/><text:bookmark-start text:name="Text361"/><field:fieldmark-start text:name="__Fieldmark__520_1834980706" field:type="vnd.oasis.opendocument.field.FORMTEXT"/>  <text:span text:style-name="T18">020_HLCRM_fully_gapped_coarse_multi_elements_auburn_pointwise.pw</text:span></text:p>
          <text:p text:style-name="P10"><text:span text:style-name="T18">020_HLCRM_fully_gapped_medium_multi_elements_auburn_pointwise.pw </text:span> <text:span text:style-name="T18">020_HLCRM_fully_gapped_fine_multi_elements_auburn_pointwise.pw </text:span></text:p>
          <text:p text:style-name="P10"><text:span text:style-name="T18">020_JSM_NACELLE_OFF_MEDIUM_MULTI_ELEMENTS.pw</text:span></text:p>
          <text:p text:style-name="P10"><text:span text:style-name="T18">020_JSM_NACELLE_ON_MEDIUM_MULTI_ELEMENTS.pw</text:span></text:p>
          <text:p text:style-name="P10"><text:span text:style-name="T18">NOTE: <text:s/>.cgns versions were uploaded as well and all files were tarred and gzipped </text:span><field:fieldmark-end/><text:bookmark-end text:name="Text361"/></text:p>
        </text:list-item>
      </text:list>
      <text:h text:style-name="Heading_20_1" text:outline-level="1">Miscellaneous</text:h>
      <text:list xml:id="list7849142448979358285" text:style-name="WWNum14">
        <text:list-item>
          <text:p text:style-name="P11">Are there any other aspects of your HL-CRM mesh generation experience that you would like to draw our attention to?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style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style:contextual-spacing="false" fo:keep-together="always" fo:keep-with-next="always"/>
      <style:text-properties fo:color="#5b9bd5" style:font-name="Calibri Light" fo:font-family="'Calibri Light'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true" fo:text-indent="0in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style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ＭＳ ゴシック" style:font-family-asian="'ＭＳ ゴシック'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102in" style:font-name-asian="ＭＳ 明朝" style:font-family-asian="'ＭＳ 明朝'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letter-kerning="true" style:font-name-asian="ＭＳ ゴシック" style:font-family-asian="'ＭＳ ゴシック'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Subtitle_20_Char" style:display-name="Subtitle Char" style:family="text" style:parent-style-name="Default_20_Paragraph_20_Font">
      <style:text-properties fo:color="#5a5a5a" fo:letter-spacing="0.0102in" style:font-name-asian="ＭＳ 明朝" style:font-family-asian="'ＭＳ 明朝'" style:font-family-generic-asian="system" style:font-pitch-asian="variabl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4_20_Char" style:display-name="Heading 4 Char" style:family="text" style:parent-style-name="Default_20_Paragraph_20_Font">
      <style:text-properties fo:color="#5b9bd5" style:font-name="Calibri Light" fo:font-family="'Calibri Light'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text:label-followed-by="listtab" fo:text-indent="-0.5in" fo:margin-left="1.8752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Version 1.0 – 17 Feb 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hawner</meta:initial-creator>
    <meta:editing-cycles>15</meta:editing-cycles>
    <meta:creation-date>2017-02-17T17:39:00</meta:creation-date>
    <dc:date>2017-04-28T07:44:35.486013094</dc:date>
    <meta:editing-duration>P1DT4H7M59S</meta:editing-duration>
    <meta:generator>LibreOffice/4.2.8.2$Linux_X86_64 LibreOffice_project/420m0$Build-2</meta:generator>
    <meta:document-statistic meta:table-count="0" meta:image-count="0" meta:object-count="0" meta:page-count="4" meta:paragraph-count="90" meta:word-count="1185" meta:character-count="7312" meta:non-whitespace-character-count="6124"/>
    <meta:user-defined meta:name="AppVersion">14.0000</meta:user-defined>
    <meta:user-defined meta:name="Company">Pointwise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C541BAC.dotm" xlink:href=""/>
  </office:meta>
</office:document-meta>
</file>